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67</text:p>
          </table:table-cell>
          <table:table-cell table:number-columns-repeated="4" table:style-name="ce10"/>
          <table:table-cell office:value-type="string" table:style-name="ce12">
            <text:p>16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3:1900013:102</text:p>
          </table:table-cell>
          <table:covered-table-cell/>
          <table:table-cell office:value-type="float" office:value="395504.46" table:style-name="ce21">
            <text:p>395504,4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7">
            <text:p>29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2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23:0102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4E2EE39ED42AC1BEB4283A32C0AAEE8964254CA3FE45BCA1A5149BE448E8DB92B2DA75F5FBB35A3517A1F42A30C3A8010B0A67783C702CE67731C849501296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16T07:53:06Z</meta:creation-date>
    <dc:date>2023-08-16T07:53:06Z</dc:date>
  </office:meta>
</office:document-meta>
</file>